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line-height="108%" fo:text-indent="0in" style:auto-text-indent="false" style:writing-mode="lr-tb"/>
      <style:text-properties fo:font-size="16pt" fo:font-weight="bold" style:font-size-asian="16pt" style:font-weight-asian="bold" style:font-name-complex="Calibri1" style:font-size-complex="16pt" style:font-weight-complex="bold"/>
    </style:style>
    <style:style style:name="P2" style:family="paragraph" style:parent-style-name="Standard">
      <style:paragraph-properties fo:margin-left="0in" fo:margin-right="0in" fo:line-height="108%" fo:text-indent="0in" style:auto-text-indent="false" style:writing-mode="lr-tb"/>
    </style:style>
    <style:style style:name="P3" style:family="paragraph" style:parent-style-name="List_20_Paragraph" style:list-style-name="WWNum1">
      <style:paragraph-properties fo:margin-left="0.5in" fo:margin-right="0in" fo:line-height="108%" fo:text-indent="-0.25in" style:auto-text-indent="false" style:writing-mode="lr-tb"/>
    </style:style>
    <style:style style:name="P4" style:family="paragraph" style:parent-style-name="List_20_Paragraph">
      <style:paragraph-properties fo:line-height="108%" style:writing-mode="lr-tb"/>
    </style:style>
    <style:style style:name="P5" style:family="paragraph" style:parent-style-name="List_20_Paragraph" style:list-style-name="WWNum2">
      <style:paragraph-properties fo:margin-left="0.75in" fo:margin-right="0in" fo:line-height="108%" fo:text-indent="-0.25in" style:auto-text-indent="false" style:writing-mode="lr-tb"/>
    </style:style>
    <style:style style:name="P6" style:family="paragraph" style:parent-style-name="List_20_Paragraph">
      <style:paragraph-properties fo:margin-left="0.75in" fo:margin-right="0in" fo:line-height="108%" fo:text-indent="0in" style:auto-text-indent="false" style:writing-mode="lr-tb"/>
    </style:style>
    <style:style style:name="P7" style:family="paragraph" style:parent-style-name="List_20_Paragraph" style:list-style-name="WWNum3">
      <style:paragraph-properties fo:margin-left="0.5in" fo:margin-right="0in" fo:line-height="108%" fo:text-indent="-0.25in" style:auto-text-indent="false" style:writing-mode="lr-tb"/>
    </style:style>
    <style:style style:name="P8" style:family="paragraph" style:parent-style-name="List_20_Paragraph">
      <style:paragraph-properties fo:margin-left="0in" fo:margin-right="0in" fo:line-height="108%" fo:text-indent="0in" style:auto-text-indent="false" style:writing-mode="lr-tb"/>
    </style:style>
    <style:style style:name="P9" style:family="paragraph" style:parent-style-name="List_20_Paragraph" style:list-style-name="WWNum2">
      <style:paragraph-properties fo:margin-left="1.25in" fo:margin-right="0in" fo:line-height="108%" fo:text-indent="-0.25in" style:auto-text-indent="false" style:writing-mode="lr-tb"/>
    </style:style>
    <style:style style:name="T1" style:family="text">
      <style:text-properties fo:font-size="16pt" fo:font-weight="bold" style:font-size-asian="16pt" style:font-weight-asian="bold" style:font-name-complex="Calibri1" style:font-size-complex="16pt" style:font-weight-complex="bold"/>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Protokoll SoWoRat am 04.03.2026</text:p>
      <text:p text:style-name="P1" loext:marker-style-name="T1"/>
      <text:p text:style-name="P2">Ort: Dachgeschoss M94</text:p>
      <text:p text:style-name="P2">Zeit: 04.03.3036, 19-21 Uhr</text:p>
      <text:p text:style-name="P2"/>
      <text:p text:style-name="P2">Anwesende Personen: Raja (Campe 1), Till (E113), Stubs (GS 1), Nele (GS1), Julia (Frauguste), Nora (M38c), Anne (W52), Louise (M88), Josch (Richterstraße 4), Peter (M17), Käthe (Orga), Valerie (Orga)</text:p>
      <text:list xml:id="list766264266" text:style-name="WWNum1">
        <text:list-item>
          <text:p text:style-name="P3">Häuserberichte in Kleingruppen</text:p>
        </text:list-item>
      </text:list>
      <text:p text:style-name="P4">Was läuft gut und könnt ihr weitergeben? Wo könnt ihr Hilfe brauchen?</text:p>
      <text:list xml:id="list428287851" text:style-name="WWNum2">
        <text:list-item>
          <text:p text:style-name="P5">Der Vorstand sucht neue Mitglieder -&gt; Bitte nochmal in den Häusern fragen. Mittwochstermin kann ggf. geändert werden</text:p>
        </text:list-item>
        <text:list-item>
          <text:p text:style-name="P5">Wie mit unterschiedlichen Beteiligen umgehen?</text:p>
        </text:list-item>
      </text:list>
      <text:p text:style-name="P6"/>
      <text:list text:continue-list="list766264266" text:style-name="WWNum1">
        <text:list-item>
          <text:p text:style-name="P3">Lohnhöhe</text:p>
        </text:list-item>
      </text:list>
      <text:p text:style-name="P4"/>
      <text:p text:style-name="P4" loext:marker-style-name="T2"><text:span text:style-name="T2">Was ist euch wichtig bei dem Thema Lohngestaltung? Welche Aspekte sollten wir da beachten? =&gt; Runde/Meinungen aus der Runde</text:span><text:span text:style-name="T2"/></text:p>
      <text:p text:style-name="P4"/>
      <text:p text:style-name="P4">Welcher Stufe entsprechen die 26,40€ =&gt; Heute: E11, Erfahrungstufe zw. 1 und 2 </text:p>
      <text:p text:style-name="P4">Entspricht das dem Lohn der PE? Ja. plus Pauschale von 100€/Monat (netto)</text:p>
      <text:p text:style-name="P4"/>
      <text:list text:continue-list="list428287851" text:style-name="WWNum2">
        <text:list-item>
          <text:p text:style-name="P5">Rückmeldung von Leuten aus Campestraße: unbedingt Flo die Lohnerhöhung gewähren</text:p>
        </text:list-item>
        <text:list-item>
          <text:p text:style-name="P5">Konzept für gestaffelte Lohnerhöhung</text:p>
        </text:list-item>
        <text:list-item>
          <text:p text:style-name="P5">Bei uns im Haus verdienen die meisten (sehr viel) weniger, daher </text:p>
        </text:list-item>
        <text:list-item>
          <text:p text:style-name="P5">Generell gibt es eine Zustimmung für angemessene Entlohnung von Arbeit</text:p>
        </text:list-item>
        <text:list-item>
          <text:p text:style-name="P5">Einheitslohn in der SoWo wird als Erungenschaft angesehen</text:p>
        </text:list-item>
        <text:list-item>
          <text:p text:style-name="P5">Anlehnung an TdöV gut, weil Planbarkeit und Struktur für die Löhne und Lohnsteigerungen</text:p>
        </text:list-item>
        <text:list-item>
          <text:p text:style-name="P5">Die Angst, Flo ist unersetzbar, davon müssen wir wieder wegkommen, die SoWo darf nicht abhängig sein von der Besetzung der Verwaltungsstelle mit einer bestimmten Person</text:p>
        </text:list-item>
        <text:list-item>
          <text:p text:style-name="P5">Es ist gut, Leute, die gute Arbeit machen, gut zu bezahlen (auch wenn im sozialen Bereich geringe Löhne weit verbreitet sind)</text:p>
        </text:list-item>
        <text:list-item>
          <text:p text:style-name="P5">Tricky Modell für Lohnentwicklung zu planen, umzusetzen, auszurechnen, etc. (Wenn man z.B. nur die E11 nimmt und die Steigerungen von Tvöd übernimmt bzw. in bestimmter Weise übernimmt, aber nicht die Stufen, müsste man sich keine eigenes System ausdenken und einfach an Tvöd orientieren)</text:p>
        </text:list-item>
        <text:list-item>
          <text:p text:style-name="P5">Stimmung aus dem Haus: es wäre cool Flo eine Lohnerhöhung zu ermöglichen</text:p>
        </text:list-item>
        <text:list-item>
          <text:p text:style-name="P5">Wir wollen als SoWo Häuser vom kapitalistischen Markt nehmen und die SoWo ist halt nicht die Arbeitgeberin, wo man rich wird. Man kann entweder seine Arbeitskraft einsetzen und sich selber „ausbeuten“ oder um andere ausbeuten.</text:p>
        </text:list-item>
        <text:list-item>
          <text:p text:style-name="P5">Der Punkt dass eine Person unersetzbar ist, gibt mir auch zu denken. Aber natürlich Verständnis dafür dass die Arbeit von Flo sehr wichtig und gut ist.</text:p>
        </text:list-item>
        <text:list-item>
          <text:p text:style-name="P5">Stimmung aus dem Haus: dass es Flo ermöglicht wird, es geht nur um 50€ im Monat</text:p>
        </text:list-item>
        <text:list-item>
          <text:p text:style-name="P5">26,40€/h ist auch ein guter Lohn aktuell</text:p>
        </text:list-item>
        <text:list-item>
          <text:p text:style-name="P5">Lohnerhöhung macht angesichts Inflation ja Sinn, dagegen wäre es ja auch cool aus demselben Grund die Mieten zu senken/zu halten (und nicht zu erhöhen)</text:p>
        </text:list-item>
        <text:list-item>
          <text:p text:style-name="P5">Wenn „Lohnerhöhung“ für die PEs möglich war, dann ist ja auch logisch alle Löhne (also auch Flos Lohn) zu erhöhen</text:p>
        </text:list-item>
        <text:list-item>
          <text:p text:style-name="P5"><text:soft-page-break/>Widersprüchlichkeit zwischen Orientierung am Tarif des öffentlichen Dienstes, der sich an individuellen Qualifikationen und Erfahrungen vs. Modell des Einheitslohnes in der SoWo (ohne Rücksicht auf Qualifikationen)</text:p>
        </text:list-item>
        <text:list-item>
          <text:p text:style-name="P5">Vorschlag: SoWo-Vertrag: Lohn ist angelehnt an Tvöd E11, aber keine Erfahrungsstufe festlegen, so wäre Einheitslohn möglich (da nicht an Qualifikation, Berufserfahrung, etc. gekoppelt) und Steigerung mit TvöD (ohne Erfahrungsstufen)</text:p>
        </text:list-item>
        <text:list-item>
          <text:p text:style-name="P5">Aktuell steht in den Arbeitsverträgen gar nichts zu Anlehnung an Tdöv und zu Lohnerhöhung</text:p>
        </text:list-item>
        <text:list-item>
          <text:p text:style-name="P5">Zu Einheitslohn: Die PE werden ja auch teilweise für die Baustellen „gemietet“, eine Lohnerhöhung würde ja die Baustellen noch teurer machen.</text:p>
        </text:list-item>
      </text:list>
      <text:p text:style-name="P2"/>
      <text:p text:style-name="P2"/>
      <text:p text:style-name="P2">2 Wege</text:p>
      <text:list xml:id="list161243922258209" text:continue-numbering="true" text:style-name="WWNum2">
        <text:list-item>
          <text:p text:style-name="P5">Was würden wir gerne den Angestellten der SoWo zahlen? Was fänden wir fair? =&gt; Was würde das finanziell für die SoWo / für die Häuser / für die Mieten bedeuten?</text:p>
        </text:list-item>
        <text:list-item>
          <text:p text:style-name="P5">Was ist das Gefühl was wir uns leisten könnten? Was würde das finanziell bedeuten für die SoWo / für die Häuser / für die Mieten?</text:p>
        </text:list-item>
      </text:list>
      <text:p text:style-name="P2">Rechnung eigentlich gerade nicht machbar für einzelne Mieten.</text:p>
      <text:p text:style-name="P2"/>
      <text:p text:style-name="P2">SoWo ist noch in einer Phase, wo wir Sachen ausprobieren (müssen), ohne zu wissen, wie es sich auswirken wird.</text:p>
      <text:p text:style-name="P2">Wunsch, die Daten zu Tdöv E11 und Erfahrungsstufen aufführen</text:p>
      <text:p text:style-name="P2"/>
      <text:p text:style-name="P2">Wer kann sich vorstellen, mal mit einigen Zahlen durchzurechnen =&gt; Arbeitsgruppe bilden</text:p>
      <text:p text:style-name="P2"/>
      <text:p text:style-name="P2">Vorschlag: Flo eine Pauschale Erhöhung geben (da er vor mehr als drei Monaten angefragt hat)</text:p>
      <text:p text:style-name="P2">Stop, es gab beim letzten SoWo-Rat-Treffen noch keinen Auftrag Infos in die Häuser zu tragen/ aus den Häusern einzuholen, daher Bauchschmerzen dabei jetzt schon Empfehlungen auszusprechen</text:p>
      <text:p text:style-name="P2">Till: Eine Rückmeldung an Flo zum Stand der Debatte, wäre wahrscheinlich ausreichend.</text:p>
      <text:p text:style-name="P2">Nele: Flo scharrt schon etwas mit den Füßen, er hatte sich eine Lohnerhöhung zu Ende 2025 gewünscht, auch aus persönlichen finanziellen Gründen.</text:p>
      <text:p text:style-name="P2">Möglichkeit die Erhöhung rückwirkend zu zahlen, Flo in Aussicht stellen.</text:p>
      <text:p text:style-name="P2">Dieses Gremium ist ja kein Entscheidungsgremium.</text:p>
      <text:p text:style-name="P2">Vorschlag: 50€ Lohnerhöhung, die Flo sich gewünscht hat oder 100€ Pauschale wie für PE</text:p>
      <text:p text:style-name="P2">Flo hatte auch angeboten, die 50€ nicht als Lohn, sondern als eine Art Gutschein, so dass keine Lohnnebenkosten dazu kommen, auszuzahlen. Man könnte das ja erstmal für ein halbes Jahr festlegen.</text:p>
      <text:p text:style-name="P2">Wir haben das noch nicht entschieden, wie die Verwaltungskostenlücke ausgeglichen werden soll.</text:p>
      <text:p text:style-name="P2"/>
      <text:p text:style-name="P2">Stimmungsbild:</text:p>
      <text:list text:style-name="WWNum3">
        <text:list-item>
          <text:p text:style-name="P7">Wir werden uns auf irgendeine Art von Erhöhung einigen vs. </text:p>
        </text:list-item>
        <text:list-item>
          <text:p text:style-name="P7">Ich möchte, dass es bei der aktuellen Lohnhöhe bleibt </text:p>
        </text:list-item>
      </text:list>
      <text:p text:style-name="P4">=&gt; alle anwesenden Personen sind eher für 1</text:p>
      <text:p text:style-name="P4"/>
      <text:p text:style-name="P8">Nele hat die verschiedenen Meinungen gehört und kann das differenziert an den Vorstand weitergeben.</text:p>
      <text:p text:style-name="P8">Nele bespricht mit dem Vorstand, ob man rückwirkend Lohn(erhöhung) auszahlen könnte.</text:p>
      <text:p text:style-name="P4"/>
      <text:p text:style-name="P8"><text:soft-page-break/>ToDo:</text:p>
      <text:list text:continue-list="list161243922258209" text:style-name="WWNum2">
        <text:list-item>
          <text:p text:style-name="P5">Arbeitsgruppe bilden: </text:p>
          <text:list>
            <text:list-item>
              <text:p text:style-name="P9">Durchrechnen der Mieterhöhungen (mit und ohne Verwaltungskostenlücke)</text:p>
            </text:list-item>
            <text:list-item>
              <text:p text:style-name="P9">Konkrete Zahlen ausrechnen</text:p>
            </text:list-item>
            <text:list-item>
              <text:p text:style-name="P9">Stups kannn die Zahlen für TdöV ausspucken und schickt sie an Valerie</text:p>
            </text:list-item>
            <text:list-item>
              <text:p text:style-name="P9"/>
            </text:list-item>
          </text:list>
        </text:list-item>
        <text:list-item>
          <text:p text:style-name="P5">Meinung aus den Häusern einholen</text:p>
          <text:list>
            <text:list-item>
              <text:p text:style-name="P9">Beim SoWo-Rat in 4 Wochen erhalten wir Aufträge was wir in die Häuser tragen</text:p>
            </text:list-item>
          </text:list>
        </text:list-item>
      </text:list>
      <text:p text:style-name="P2"/>
      <text:p text:style-name="P2">Nächster Termin: 01.04.2026 – Wachstum der SoWo</text:p>
      <text:p text:style-name="P2">Übernächster Termin: 29.04.2026 – Lohngestaltung II</text:p>
      <text:p text:style-name="P2"/>
      <text:p text:style-name="P2">Heutige Power-Point: Siehe Cloud -&gt; SoWo-Rat -&gt; Protokolle 2026</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roman" style:font-pitch="variable"/>
    <style:font-face style:name="Calibri1" svg:font-family="Calibri" style:font-family-generic="system" style:font-pitch="variable"/>
    <style:font-face style:name="Carlito" svg:font-family="Carlito" style:font-family-generic="roman"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fo:color="#000000" loext:opacity="100%" style:font-name="Carlito" fo:font-size="12pt" fo:language="de" fo:country="D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Carlito" fo:font-size="12pt" fo:language="de" fo:country="D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List_20_Paragraph" style:display-name="List Paragraph" style:family="paragraph" style:parent-style-name="Standard">
      <style:paragraph-properties fo:margin-left="0.5in" fo:margin-right="0in" fo:margin-top="0in" fo:margin-bottom="0.111in" style:contextual-spacing="true" fo:line-height="108%" fo:text-align="start" style:justify-single-word="false" fo:orphans="2" fo:widows="2" fo:text-indent="0in" style:auto-text-indent="false" style:vertical-align="auto"/>
      <style:text-properties style:font-name="Calibri" fo:font-family="Calibri" style:font-family-generic="roman" style:font-pitch="variable" fo:font-size="11pt" fo:language="de" fo:country="D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asian="Calibri1" style:font-family-asian="Calibri" style:font-family-generic-asian="system" style:font-pitch-asian="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25in" fo:margin-left="0.75in"/>
        </style:list-level-properties>
        <style:text-properties fo:font-family="Calibri"/>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25in" fo:margin-left="1.25in"/>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25in" fo:margin-left="2.25in"/>
        </style:list-level-properties>
        <style:text-properties fo:font-family="Symbol"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25in" fo:margin-left="2.75in"/>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25in" fo:margin-left="3.75in"/>
        </style:list-level-properties>
        <style:text-properties fo:font-family="Symbol"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25in" fo:margin-left="4.25in"/>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3-11T20:02:43.572990221</meta:creation-date>
    <dc:date>2026-03-14T16:12:42.351105647</dc:date>
    <meta:editing-duration>PT50S</meta:editing-duration>
    <meta:editing-cycles>3</meta:editing-cycles>
    <meta:generator>Collabora_Office/25.04.7.2$Linux_X86_64 LibreOffice_project/ddf570af86d6399f03cbd397dd60186f0a8e85ed</meta:generator>
    <meta:document-statistic meta:table-count="0" meta:image-count="0" meta:object-count="0" meta:page-count="3" meta:paragraph-count="65" meta:word-count="902" meta:character-count="5768" meta:non-whitespace-character-count="4958"/>
  </office:meta>
</office:document-meta>
</file>